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5.245cm" fo:margin-left="-0.217cm" table:align="left" style:writing-mode="lr-tb"/>
    </style:style>
    <style:style style:name="Таблица1.A" style:family="table-column">
      <style:table-column-properties style:column-width="4.854cm"/>
    </style:style>
    <style:style style:name="Таблица1.B" style:family="table-column">
      <style:table-column-properties style:column-width="10.3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style:snap-to-layout-grid="false"/>
      <style:text-properties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style:font-name="Calibri" fo:font-size="14pt" style:font-name-asian="Calibri" style:font-size-asian="14pt" style:font-name-complex="Calibri" style:font-size-complex="14pt"/>
    </style:style>
    <style:style style:name="P8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9" style:family="paragraph" style:parent-style-name="Standard">
      <style:paragraph-properties fo:background-color="#ffffff">
        <style:background-image/>
      </style:paragraph-properties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font-size="12pt" fo:letter-spacing="-0.002cm" style:font-size-asian="12pt" style:font-size-complex="12pt"/>
    </style:style>
    <style:style style:name="P11" style:family="paragraph" style:parent-style-name="Standard">
      <style:paragraph-properties fo:margin-left="11.502cm" fo:margin-right="0cm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-0.005cm" fo:margin-right="0cm" fo:text-align="center" style:justify-single-word="false" fo:text-indent="0.005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-0.005cm" fo:margin-right="0cm" fo:text-align="center" style:justify-single-word="false" fo:text-indent="0.005cm" style:auto-text-indent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-0.25cm" fo:margin-right="0cm" fo:text-indent="0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15" style:family="paragraph" style:parent-style-name="Standard">
      <style:paragraph-properties fo:margin-top="0cm" fo:margin-bottom="0cm" style:line-height-at-least="0.176cm"/>
      <style:text-properties fo:font-size="13pt" style:font-size-asian="13pt" style:font-name-complex="Times New Roman" style:font-size-complex="13pt"/>
    </style:style>
    <style:style style:name="P16" style:family="paragraph" style:parent-style-name="Standard">
      <style:paragraph-properties fo:margin-top="0cm" fo:margin-bottom="0cm" style:line-height-at-least="0.176cm" style:snap-to-layout-grid="false"/>
      <style:text-properties fo:font-size="13pt" style:font-size-asian="13pt" style:font-name-complex="Times New Roman" style:font-size-complex="13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Header">
      <style:paragraph-properties fo:text-align="end" style:justify-single-word="false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etter-spacing="-0.002cm" style:font-size-asian="12pt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ize="14pt" fo:font-style="normal" style:font-size-asian="14pt" style:font-style-asian="normal" style:font-size-complex="14pt" style:font-style-complex="normal"/>
    </style:style>
    <style:style style:name="T6" style:family="text">
      <style:text-properties fo:font-size="14pt" fo:letter-spacing="-0.002cm" style:font-size-asian="14pt" style:font-size-complex="14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font-name-complex="Times New Roman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рограммное обеспечение МБДОУ № 45 г. Невинномысска</text:p>
      <text:p text:style-name="P11"/>
      <text:p text:style-name="P18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4" office:value-type="string">
            <text:p text:style-name="P5"><text:span text:style-name="T3"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МБДОУ № 45</text:p>
          </table:table-cell>
          <table:table-cell table:style-name="Таблица1.B1" office:value-type="string">
            <text:p text:style-name="P12">Программное обеспечение</text:p>
            <text:p text:style-name="P12">(ООП ДОУ)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2">Основная общеобразовательная программа дошкольного образования МБДОУ № 45 г. Невинномысска</text:p>
            <text:p text:style-name="P2">в соответствии с Программой воспитания и обучения в детском саду «От рождения до школы», под редакцией Н.Е. Вераксы, Т.С. Комаровой, <text:s/>М.А. Васильевой</text:p>
          </table:table-cell>
        </table:table-row>
        <table:table-row table:style-name="Таблица1.1">
          <table:covered-table-cell/>
          <table:table-cell table:style-name="Таблица1.B3" office:value-type="string">
            <text:p text:style-name="P13">Парциальные программы</text:p>
          </table:table-cell>
        </table:table-row>
        <table:table-row table:style-name="Таблица1.1">
          <table:covered-table-cell/>
          <table:table-cell table:style-name="Таблица1.B3" office:value-type="string">
            <text:p text:style-name="P3">Физкультурно - спортивная направленность</text:p>
            <text:p text:style-name="P2">Программа «Футбол в детском саду». Желобович Е.Ф.</text:p>
            <text:p text:style-name="P3">Социально — педагогическая направленность</text:p>
            <text:p text:style-name="P2">Программа «Креативные и коррекционные игры и занятия для детей — левшей дошкольного возраста с 3 до 7 лет». Кутепова И.Ю.</text:p>
            <text:p text:style-name="P3">Культурологическая направленность</text:p>
            <text:p text:style-name="P4">Программа «Английский для малышей» под редакцией Н.А. Бонк</text:p>
            <text:p text:style-name="P3">Художественно — эстетическая направленность</text:p>
            <text:p text:style-name="P4">Программа художественного воспитания, обучения и развития детей 3 -7 лет И.А. Лыковой «Цветные ладошки»</text:p>
            <text:p text:style-name="P4">Программа по хореографии «Ритмическая Мозаика» А.И. Бурениной. </text:p>
            <text:p text:style-name="P2"/>
          </table:table-cell>
        </table:table-row>
      </table:table>
      <text:p text:style-name="P10"/>
      <text:p text:style-name="P9"><text:span text:style-name="T6"><text:s text:c="19"/></text:span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2pt" fo:font-weight="bold" style:font-size-asian="22pt" style:font-weight-asian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 style:parent-style-name="Основной_20_шрифт_20_абзаца">
      <style:text-properties fo:font-size="22pt" fo:language="ru" fo:country="RU" fo:font-weight="bold" style:font-size-asian="22pt" style:font-weight-asian="bold" style:language-complex="ar" style:country-complex="SA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7cm" fo:margin-left="3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</dc:title>
    <meta:initial-creator>Доманов</meta:initial-creator>
    <meta:creation-date>2013-01-14T16:20:00</meta:creation-date>
    <dc:date>2015-01-15T16:10:28.85</dc:date>
    <meta:print-date>2015-01-13T12:33:00</meta:print-date>
    <meta:editing-cycles>34</meta:editing-cycles>
    <meta:editing-duration>PT7H33M</meta:editing-duration>
    <meta:document-statistic meta:table-count="1" meta:image-count="0" meta:object-count="0" meta:page-count="1" meta:paragraph-count="18" meta:word-count="119" meta:character-count="924"/>
    <meta:generator>OpenOffice/4.1.0$Win32 OpenOffice.org_project/410m18$Build-9764</meta:generator>
  </office:meta>
</office:document-meta>
</file>