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Default">
      <style:text-properties fo:font-size="18pt" style:font-size-asian="18pt" style:font-size-complex="18pt"/>
    </style:style>
    <style:style style:name="P3" style:family="paragraph" style:parent-style-name="Default">
      <style:paragraph-properties fo:text-align="center" style:justify-single-word="false"/>
      <style:text-properties fo:color="#0000ff" fo:font-size="18pt" fo:font-weight="bold" style:font-size-asian="18pt" style:font-weight-asian="bold" style:font-size-complex="18pt"/>
    </style:style>
    <style:style style:name="P4" style:family="paragraph" style:parent-style-name="Default">
      <style:text-properties fo:font-size="14pt" style:font-size-asian="14pt" style:font-size-complex="14pt"/>
    </style:style>
    <style:style style:name="P5" style:family="paragraph" style:parent-style-name="Default">
      <style:text-properties fo:font-size="16pt" style:font-size-asian="16pt" style:font-size-complex="16pt"/>
    </style:style>
    <style:style style:name="P6" style:family="paragraph" style:parent-style-name="Default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Телефоны горячих линий по защите прав ребенка</text:p>
      <text:p text:style-name="P2"/>
      <text:p text:style-name="P2">Уполномоченный при Губернаторе Ставропольского края по правам ребенка – Адаменко Светлана Викторовна </text:p>
      <text:p text:style-name="P2">Тел.: 35-74-76, 35-74-40 Факс: 35-74-34 </text:p>
      <text:p text:style-name="P2">E-mail:asv@mintrud.stavkray.ru </text:p>
      <text:p text:style-name="P2">Адрес: г. Ставрополь, ул. Лермонтова, 206-а, каб. 309, 310 </text:p>
      <text:p text:style-name="P4"/>
      <text:p text:style-name="P4">На Ставрополье работают телефоны доверия по экстренной психологической и юридической помощи детям и взрослым: </text:p>
      <text:p text:style-name="P4">8-800-2000-122- общероссийский Детский телефон доверия (звонок бесплатный) </text:p>
      <text:p text:style-name="P5"/>
      <text:p text:style-name="Default"><text:span text:style-name="T2">(8652) 37-16-74</text:span><text:span text:style-name="T3">– горячая линия «Служба семьи» (министерство труда и социальной защиты населения Ставропольского края, ГУ «Центр психолого-педагогической помощи»; </text:span></text:p>
      <text:p text:style-name="P5"/>
      <text:p text:style-name="Default"><text:span text:style-name="T2">(8652) 37-24-12 </text:span><text:span text:style-name="T3">– телефон доверия министерства образования Ставропольского края, сектор защиты прав детей; </text:span></text:p>
      <text:p text:style-name="P5"/>
      <text:p text:style-name="Default"><text:span text:style-name="T2">(8652) 38-22-3 </text:span><text:span text:style-name="T3">– телефон доверия министерства образования Ставропольского края, ГОУ «Краевой центр психолого-педагогической реабилитации и коррекции несовершеннолетних, злоупотребляющих наркотиками»; </text:span></text:p>
      <text:p text:style-name="P5"/>
      <text:p text:style-name="Default"><text:span text:style-name="T2">(8652) 26-49-10 </text:span><text:span text:style-name="T3">– телефон доверия ГУВД по Ставропольскому краю; </text:span></text:p>
      <text:p text:style-name="P1"/>
      <text:p text:style-name="Standard"><text:span text:style-name="T2">(8652) 39-99-99 </text:span><text:span text:style-name="T3">- телефон доверия Центра управления в кризисных ситуациях МЧС России по Ставропольскому кра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Телефоны горячих линий по защите прав ребенка</dc:title>
    <meta:initial-creator>Юлия</meta:initial-creator>
    <meta:creation-date>2015-02-03T11:44:00</meta:creation-date>
    <dc:creator>Юлия</dc:creator>
    <dc:date>2015-02-03T17:46:00</dc:date>
    <meta:editing-cycles>1</meta:editing-cycles>
    <meta:editing-duration>PT4H2M</meta:editing-duration>
    <meta:document-statistic meta:table-count="0" meta:image-count="0" meta:object-count="0" meta:page-count="1" meta:paragraph-count="12" meta:word-count="129" meta:character-count="1103"/>
    <meta:generator>OpenOffice/4.1.0$Win32 OpenOffice.org_project/410m18$Build-9764</meta:generator>
  </office:meta>
</office:document-meta>
</file>